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a7f0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404d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404d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a7f0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a7f0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404d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404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404d" style:font-weight-asian="bold" style:font-weight-complex="bold"/>
    </style:style>
    <style:style style:name="T3" style:family="text">
      <style:text-properties fo:font-weight="bold" officeooo:rsid="000dd130" style:font-weight-asian="bold" style:font-weight-complex="bold"/>
    </style:style>
    <style:style style:name="T4" style:family="text">
      <style:text-properties fo:font-weight="bold" officeooo:rsid="000fa7f0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c404d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c404d" style:font-name-complex="Times New Roman"/>
    </style:style>
    <style:style style:name="T11" style:family="text">
      <style:text-properties officeooo:rsid="000dd130" style:font-name-complex="Times New Roman"/>
    </style:style>
    <style:style style:name="T12" style:family="text">
      <style:text-properties officeooo:rsid="000fa7f0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5">, </text:span><text:span text:style-name="T7">7</text:span><text:span text:style-name="T5"> de </text:span><text:span text:style-name="T7">diciembre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</text:span><text:span text:style-name="T3">7</text:span><text:span text:style-name="T4">51</text:span><text:span text:style-name="T2"> CD</text:span> , cuyo texto a continuación se transcribe:</text:p>
      <text:p text:style-name="P8"/>
      <text:p text:style-name="P8"/>
      <text:p text:style-name="P11"><text:span text:style-name="T9">“</text:span><text:span text:style-name="T12">La Cámara de Diputados de la Provincia vería con agrado que el Poder Ejecutivo, por intermedio del organismo que corresponda, en relación a la Ley Provincial 13328 - Sistema de Protección Integral de personas que padecen Autismo, T.G.D y/o T.E.A; informe lo siguiente:</text:span></text:p>
      <text:p text:style-name="P14"><text:span text:style-name="T12">a) conformación de los equipos interdisciplinarios de segunda opinión, establecido en el artículo 2 de la reglamentación de la ley citada;</text:span></text:p>
      <text:p text:style-name="P15"><text:span text:style-name="T12">b) estrategias de integración escolar teniendo en cuenta el régimen vigente en Salud mental;</text:span></text:p>
      <text:p text:style-name="P15"><text:span text:style-name="T12">c) equipos que se desempeñan en los centros de salud diagnosticando para luego gestionar el tratamiento adecuado;</text:span></text:p>
      <text:p text:style-name="P15"><text:span text:style-name="T12">d) disponibilidad de residencias de alojamiento;</text:span></text:p>
      <text:p text:style-name="P15"><text:span text:style-name="T12">e) padrón de prestadores idóneos en la problemática;</text:span></text:p>
      <text:p text:style-name="P15"><text:span text:style-name="T12">f) si se garantiza el adecuado tratamiento a los afiliados del Instituto Autárquico Provincial de Obra Social (IAPOS) y demás obras sociales que presten servicios en la Provincia;</text:span></text:p>
      <text:p text:style-name="P15"><text:span text:style-name="T12">g) si los pacientes que no poseen cobertura tienen garantizada la misma;</text:span></text:p>
      <text:p text:style-name="P15"><text:span text:style-name="T12">h) protocolos para la adecuada atención y el oportuno diagnóstico;</text:span></text:p>
      <text:p text:style-name="P15"><text:span text:style-name="T12">i) si se ha conformado el Consejo Provincial de Coordinación y Asesoramiento; y,</text:span></text:p>
      <text:p text:style-name="P15"><text:span text:style-name="T12"/></text:p>
      <text:p text:style-name="P15"><text:soft-page-break/><text:span text:style-name="T12">j) en caso afirmativo, si los mismos han elaborado el correspondiente relevamiento epidemiológico.</text:span><text:span text:style-name="T1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11T11:34:14.231862560</dc:date>
    <meta:print-date>2017-12-11T11:31:50.463599797</meta:print-date>
    <meta:editing-cycles>42</meta:editing-cycles>
    <meta:editing-duration>PT1H9M37S</meta:editing-duration>
    <meta:generator>LibreOffice/5.1.6.2$Linux_X86_64 LibreOffice_project/10m0$Build-2</meta:generator>
    <meta:document-statistic meta:table-count="0" meta:image-count="1" meta:object-count="0" meta:page-count="2" meta:paragraph-count="19" meta:word-count="251" meta:character-count="1621" meta:non-whitespace-character-count="1381"/>
  </office:meta>
</office:document-meta>
</file>